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

<text:h text:style-name="Heading_20_1" text:outline-level="1">HowTo Install Redmine 212 in Ubuntu 1210 and Apache Passenger</text:h>



	
<text:p text:style-name="Text_20_body">Inspired in "HowTo Install Redmine 210 on Debian Squeeze with Apache Passenger", from this same wiki, so meta-kudos, to the original authors.</text:p>



	

<text:h text:style-name="Heading_20_2" text:outline-level="2">Assumptions</text:h>



	
<text:list text:style-name="List_20_1">
  <text:list-item>
    <text:p text:style-name="list-item-bullet">We will be using redmine.example.com; so every time you see this below, replace it by your own domain</text:p>
  </text:list-item>
  <text:list-item>
    <text:p text:style-name="list-item-bullet">For this to work maybe you shold edit /etc/hosts file adding a line "127.0.0.1 redmine.example.com" </text:p>
  </text:list-item>
  <text:list-item>
    <text:p text:style-name="list-item-bullet">If you are behind a proxy, you could do export http_proxy="http://proxy.domain.tld:port" and the installation should work ok.</text:p>
  </text:list-item>
</text:list>



	

<text:h text:style-name="Heading_20_2" text:outline-level="2">Warming up</text:h>



	
<text:p text:style-name="Text_20_body">We will first need to install basic packages:<text:line-break/></text:p>
<text:p text:style-name="Preformatted_20_Text"><text:line-break/>apt-get install ruby rubygems libruby libapache2-mod-passenger ruby-dev</text:p>
<text:p text:style-name="Text_20_body"/>
<text:line-break/>
Download the latest version of Redmine (2.1.2 in our case) and untar it, then move it to /usr/local/share
<text:line-break/>
<text:p text:style-name="Preformatted_20_Text"><text:line-break/>cd /usr/local/share/<text:line-break/>wget http://rubyforge.org/frs/download.php/76495/redmine-2.1.2.tar.gz<text:line-break/>tar -xzvf redmine-2.1.2.tar.gz<text:line-break/>ln -s /usr/local/share/redmine-2.1.2 /usr/local/share/redmine<text:line-break/>chown -R root:root /usr/local/share/redmine-2.1.2</text:p>
<text:p text:style-name="Text_20_body"/>



	
<text:p text:style-name="Text_20_body">Install development libraries for MySQL and Imagick:<text:line-break/></text:p>
<text:p text:style-name="Preformatted_20_Text"><text:line-break/>apt-get install libmysqlclient-dev libmagickcore-dev libmagickwand-dev (install shitload of packages)</text:p>
<text:p text:style-name="Text_20_body"/>



	

<text:h text:style-name="Heading_20_2" text:outline-level="2">Running the Gem stuff</text:h>



	
<text:p text:style-name="Text_20_body">Install Bundler (removing useless module, which would otherwise create dependencies):<text:line-break/></text:p>
<text:p text:style-name="Preformatted_20_Text"><text:line-break/>gem install bundler<text:line-break/>cd /usr/local/share/redmine/<text:line-break/>bundle install --without development test postgresql sqlite</text:p>
<text:p text:style-name="Text_20_body"/>



	

<text:h text:style-name="Heading_20_2" text:outline-level="2">Creating the database</text:h>



	
<text:p text:style-name="Text_20_body">On a new installation you need to create the database and a user for redmine.<text:line-break/>Open a mysql command prompt:<text:line-break/></text:p>
<text:p text:style-name="Preformatted_20_Text"><text:line-break/>mysql -u root -p</text:p>
<text:p text:style-name="Text_20_body"/>



	
<text:p text:style-name="Text_20_body">At the mysql prompt enter the mysql commands:<text:line-break/></text:p>
<text:p text:style-name="Preformatted_20_Text"><text:line-break/>create user 'redmine' identified by 'redmine';<text:line-break/>set password for 'redmine'@'localhost' = password('my_password');<text:line-break/>grant all on redmine.* to 'redmine'@'localhost';<text:line-break/>create database redmine;<text:line-break/>quit;</text:p>
<text:p text:style-name="Text_20_body"/>



	

<text:h text:style-name="Heading_20_2" text:outline-level="2">Configuration</text:h>



	
<text:p text:style-name="Text_20_body">Copy /usr/local/share/redmine/config/database.yml.example to /usr/local/share/redmine/config/database.yml and edit this file in order to configure your database settings for "production" environment.<text:line-break/>Example for a MySQL database using ruby1.8 or jruby:<text:line-break/></text:p>
<text:p text:style-name="Preformatted_20_Text"><text:line-break/>production:<text:line-break/><text:s text:c="2"/>adapter: mysql2<text:s text:c="2"/><text:s text:c="2"/><text:s text:c="2"/>(note: For Rails &lt; 3.1 use mysql instead of mysql2)<text:line-break/><text:s text:c="2"/>database: redmine<text:line-break/><text:s text:c="2"/>host: localhost<text:line-break/><text:s text:c="2"/>username: redmine<text:line-break/><text:s text:c="2"/>password: my_password</text:p>
<text:p text:style-name="Text_20_body"/>



	
<text:p text:style-name="Text_20_body">Generate a session store secret:<text:line-break/></text:p>
<text:p text:style-name="Preformatted_20_Text"><text:line-break/>rake generate_secret_token</text:p>
<text:p text:style-name="Text_20_body"/>



	
<text:p text:style-name="Text_20_body">Generate the database structure:<text:line-break/></text:p>
<text:p text:style-name="Preformatted_20_Text"><text:line-break/>RAILS_ENV=production rake db:migrate</text:p>
<text:p text:style-name="Text_20_body"/>



	
<text:p text:style-name="Text_20_body">Generate default configuration data:<text:line-break/></text:p>
<text:p text:style-name="Preformatted_20_Text"><text:line-break/>RAILS_ENV=production rake redmine:load_default_data</text:p>
<text:p text:style-name="Text_20_body"/>
<text:line-break/>
(using “es” for Spanish language in terminal prompt)


	

<text:h text:style-name="Heading_20_4" text:outline-level="4">Database encryption</text:h>



	
<text:p text:style-name="Text_20_body">If you want to encrypt your redmine database do as follows:</text:p>



	
<text:list text:style-name="Numbering_20_1">
  <text:list-item>
    <text:p text:style-name="list-item-number">Copy the default config file <text:span text:style-name="Teletype">/usr/local/share/redmine/config/configuration.yml.example</text:span> to <text:span text:style-name="Teletype">/usr/local/share/redmine/config/configuration.yml</text:span></text:p>
  </text:list-item>
  <text:list-item>
    <text:p text:style-name="list-item-number">Edit configuration.yml and create a cipher key there for the environment you've used so thus far - production. Be sure to read the comment in this file. They are very detailed and there for you.</text:p>
  </text:list-item>
  <text:list-item>
    <text:p text:style-name="list-item-number">Run: </text:p>
    <text:p text:style-name="Preformatted_20_Text"><text:line-break/>rake db:encrypt RAILS_ENV=production</text:p>
    <text:p text:style-name="Text_20_body"/>
  </text:list-item>
</text:list>



	

<text:h text:style-name="Heading_20_2" text:outline-level="2">Apache</text:h>



	
<text:p text:style-name="Text_20_body">Setup Apache’s VirtualHost config</text:p>




<text:p text:style-name="Preformatted_20_Text"><text:line-break/># 8080 in this case is because we use a reverse proxy before Apache. Otherwise simply use "*:80" <text:line-break/><text:line-break/>&lt;VirtualHost *:8080&gt;<text:line-break/> ServerName redmine.example.com<text:line-break/> DocumentRoot /usr/local/share/redmine/public<text:line-break/> &lt;Directory /usr/local/share/redmine/public&gt;<text:line-break/><text:s text:c="2"/> AllowOverride all<text:line-break/><text:s text:c="2"/> Options -MultiViews<text:line-break/> &lt;/Directory&gt;<text:line-break/>&lt;/VirtualHost&gt;</text:p>
<text:p text:style-name="Text_20_body"/>


	
<text:p text:style-name="Text_20_body">Once you enable this virtual host (a2ensite redmine.example.com) and reload Apache (apache2ctl graceful), you should see your site running on <text:a xlink:type="simple" xlink:href="http://redmine.example.com">http://redmine.example.com</text:a>.</text:p>



	
<text:p text:style-name="Text_20_body">The default login/password is admin/admin (don't forget to change this).</text:p>



	

<text:h text:style-name="Heading_20_2" text:outline-level="2">Sources of inspiration</text:h>



	
<text:p text:style-name="Text_20_body">We used the following resources as a starting point. Thanks to their respective authors.</text:p>



	
<text:list text:style-name="List_20_1">
  <text:list-item>
    <text:p text:style-name="list-item-bullet"><text:a xlink:type="simple" xlink:href="http://madpropellerhead.com/random/20100820-installing-redmine-on-debian-with-apache">http://madpropellerhead.com/random/20100820-installing-redmine-on-debian-with-apache</text:a> (outdated, for Lenny)</text:p>
  </text:list-item>
  <text:list-item>
    <text:p text:style-name="list-item-bullet">
      <text:a xlink:type="simple" xlink:href="http://www.redmine.org/projects/redmine/wiki/RedmineInstall">http://www.redmine.org/projects/redmine/wiki/RedmineInstall</text:a>
    </text:p>
  </text:list-item>
  <text:list-item>
    <text:p text:style-name="list-item-bullet">
      <text:a xlink:type="simple" xlink:href="http://hodza.net/2012/03/15/howto-install-redmine-on-debian-6-squeeze-ruby-on-rails-apache2-passenger/">http://hodza.net/2012/03/15/howto-install-redmine-on-debian-6-squeeze-ruby-on-rails-apache2-passenger/</text:a>
    </text:p>
  </text:list-item>
  <text:list-item>
    <text:p text:style-name="list-item-bullet">
      <text:a xlink:type="simple" xlink:href="http://www.redmine.org/projects/redmine/wiki/HowTo_Install_Redmine_on_Debian_with_Ruby-on-Rails_and_Apache2-Passenger">http://www.redmine.org/projects/redmine/wiki/HowTo_Install_Redmine_on_Debian_with_Ruby-on-Rails_and_Apache2-Passenger</text:a>
    </text:p>
  </text:list-item>
</text:list>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3.0</meta:generator>
    <meta:creation-date>2016-06-06T10:25:04Z</meta:creation-date>
    <dc:date>2016-06-06T10:25:04Z</dc:date>
    <meta:editing-duration>P0D</meta:editing-duration>
    <meta:editing-cycles>1</meta:editing-cycles>
    <meta:initial-creator>Lang, Jean-Philippe</meta:initial-creator>
    <dc:creator>Lang, Jean-Philippe</dc:creator>
    <dc:title>Redmine - HowTo_Install_Redmine_212_in_Ubuntu_1210_and_Apache_Passenger</dc:title>
  </office:meta>
</office:document-meta>
</file>