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05BF1013C79C2DD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57cm" draw:z-index="0"><draw:image xlink:href="Pictures/10000000000005560000030005BF1013C79C2D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9:00:54.663938318</meta:creation-date>
    <dc:date>2018-04-02T19:01:23.839586756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