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1">
      <style:text-properties officeooo:paragraph-rsid="00203a91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paragraph-rsid="0026e1cd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L3">
      <style:paragraph-properties fo:text-align="center" style:justify-single-word="false"/>
    </style:style>
    <style:style style:name="T1" style:family="text">
      <style:text-properties officeooo:rsid="00201f2f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3a91" style:font-size-asian="10pt" style:font-size-complex="10pt"/>
    </style:style>
    <style:style style:name="T4" style:family="text">
      <style:text-properties fo:font-size="14pt" officeooo:rsid="00203a91" style:font-size-asian="14pt" style:font-size-complex="14pt"/>
    </style:style>
    <style:style style:name="T5" style:family="text">
      <style:text-properties fo:font-size="14pt" officeooo:rsid="00208178" style:font-size-asian="14pt" style:font-size-complex="14pt"/>
    </style:style>
    <style:style style:name="T6" style:family="text">
      <style:text-properties fo:font-size="14pt" fo:font-weight="bold" officeooo:rsid="00208178" style:font-size-asian="14pt" style:font-weight-asian="bold" style:font-size-complex="14pt" style:font-weight-complex="bold"/>
    </style:style>
    <style:style style:name="T7" style:family="text">
      <style:text-properties fo:font-weight="bold" officeooo:rsid="00208178" style:font-weight-asian="bold" style:font-weight-complex="bold"/>
    </style:style>
    <style:style style:name="T8" style:family="text">
      <style:text-properties fo:font-size="18pt" fo:font-weight="bold" officeooo:rsid="00208178" style:font-size-asian="18pt" style:font-weight-asian="bold" style:font-size-complex="18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555in" fo:text-indent="-0.25in" fo:margin-left="0.555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55in" fo:text-indent="-0.25in" fo:margin-left="0.805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555in" fo:text-indent="-0.25in" fo:margin-left="1.0555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3055in" fo:text-indent="-0.25in" fo:margin-left="1.305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555in" fo:text-indent="-0.25in" fo:margin-left="1.555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8055in" fo:text-indent="-0.25in" fo:margin-left="1.805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0555in" fo:text-indent="-0.25in" fo:margin-left="2.0555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3055in" fo:text-indent="-0.25in" fo:margin-left="2.305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555in" fo:text-indent="-0.25in" fo:margin-left="2.555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8055in" fo:text-indent="-0.25in" fo:margin-left="2.8055in"/>
        </style:list-level-properties>
      </text:list-level-style-number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ource_20_Text"><text:span text:style-name="T8">Nagios</text:span></text:span></text:p>
      <text:p text:style-name="P3"><text:span text:style-name="Source_20_Text"><text:span text:style-name="T5"/></text:span></text:p>
      <text:p text:style-name="P5"><text:span text:style-name="Source_20_Text"><text:span text:style-name="T5"><text:tab/>1./usr/local/nagios/share/media/Ringtone.mp3<text:tab/><text:tab/><text:tab/><text:tab/>; (Confiq for alrt of service critical sound)</text:span></text:span></text:p>
      <text:p text:style-name="P3"><text:span text:style-name="Source_20_Text"><text:span text:style-name="T5"><text:tab/>then</text:span></text:span></text:p>
      <text:p text:style-name="P3"><text:span text:style-name="Source_20_Text"><text:span text:style-name="T5"><text:tab/>sudo vim cgi.cfg</text:span></text:span></text:p>
      <text:p text:style-name="P4"><text:span text:style-name="Source_20_Text"><text:span text:style-name="T5"><text:tab/>service_critical_sound=Ringtone.mp3<text:tab/><text:tab/><text:tab/><text:tab/><text:tab/>; (add the last line of cgi.cfg)</text:span></text:span></text:p>
      <text:p text:style-name="P3"><text:span text:style-name="Source_20_Text"><text:span text:style-name="T5"><text:tab/></text:span></text:span></text:p>
      <text:p text:style-name="P3"><text:span text:style-name="Source_20_Text"><text:span text:style-name="T5"><text:tab/>2. Replacing /usr/local/nagios/share/images/sblogo.png<text:tab/><text:tab/><text:tab/>; (Change Nagios logo by replacing sblogo.png with own photo name)</text:span></text:span></text:p>
      <text:p text:style-name="P3"/>
      <text:list xml:id="list2383115032" text:style-name="L3">
        <text:list-item>
          <text:p text:style-name="P6"><text:span text:style-name="Source_20_Text"><text:span text:style-name="T5">-w 20% -c 10% -p / -w 20% -c 10% -p /home -w 20% -c 10% -p /var -w 20% -c 10% -p /var/log -w 20% -c 10% -p /var/tmp -w 20% -c 10% -p /var/log/audit -w 20% -c 10% -p /tmp<text:tab/>; (Status Information)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7T08:56:31.539684256</meta:creation-date>
    <dc:date>2023-03-26T11:10:39.858022362</dc:date>
    <meta:editing-duration>PT21M30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1" meta:paragraph-count="8" meta:word-count="82" meta:character-count="513" meta:non-whitespace-character-count="424"/>
  </office:meta>
</office:document-meta>
</file>